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eroes for Charity, wandeltocht voor het goede doel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94824 Heroes for Charity</text:p>
            <text:p text:style-name="common-al">Activiteit: wandeltocht voor het goede doel</text:p>
            <text:p text:style-name="common-al">Datum: 21 september 2024 van 10:30 uur tot 17:00 uur</text:p>
            <text:p text:style-name="common-al">Plaats:  Rheden, Posbank. Start vanaf Paviljoen de Posbank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83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3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3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Heroes for Charity, wandeltocht voor het goede doel, Rhed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833</meta:user-defined>
    <meta:user-defined meta:name="OVERHEIDop.GmbID/DC.identifier">gmb-2024-351833</meta:user-defined>
    <meta:user-defined meta:name="OVERHEIDop.versieInformatie"/>
  </office:meta>
</office:document-meta>
</file>