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Dorpstraat 7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Waddinxveen bekend dat een ontwerpbesluit is vastgesteld op de aanvraag met kenmerk V-2022-004539. Het gaat over het bouwen van een woonhuis met schuur op de locatie Dorpstraat 72 in Waddinxvee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Waddinxveen. De documenten worden ook digitaal ter inzage gelegd op de website van de ODMH. Deze vindt u op</text:p>
            <text:p text:style-name="common-al">
            <text:a xlink:href="https://www.odmh.nl/digitaal-loket/ter-inzage/gemeente/waddinxveen" xlink:type="simple">https://www.odmh.nl/digitaal-loket/ter-inzage/gemeente/waddinxveen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2-004539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18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V-2022-004539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Dorpstraat 72 in Waddinx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28</meta:user-defined>
    <meta:user-defined meta:name="OVERHEIDop.GmbID/DC.identifier">gmb-2024-351828</meta:user-defined>
    <meta:user-defined meta:name="OVERHEIDop.versieInformatie"/>
  </office:meta>
</office:document-meta>
</file>