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85397) Willem klooslaan Voorburg buurtfees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augustus 2024 is vergunning verleend voor het organiseren van een buurtfeest 2024 in de Willem klooslaan Voorburg op 31 augustus 2024 van 08.00 tot 23.00 uur waarbij in het kader van de openbare orde en veiligheid de Willem Klooslaan gedurende het evenement zal worden afgesloten..</text:p>
            <text:p text:style-name="common-al">
            <text:span text:style-name="nadrukvet">Datum bekendmaking besluit: </text:span>9 augustus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182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2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82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nmerk 1085397) Willem klooslaan Voorburg buurtfeest 2024</meta:user-defined>
    <meta:user-defined meta:name="DCTERMS.W3CDTF/DCTERMS.available">2024-08-13</meta:user-defined>
    <meta:user-defined meta:name="DCTERMS.W3CDTF/OVERHEIDop.jaargang">2024</meta:user-defined>
    <meta:user-defined meta:name="OVERHEIDop.publicationIssue">351826</meta:user-defined>
    <meta:user-defined meta:name="OVERHEIDop.GmbID/DC.identifier">gmb-2024-351826</meta:user-defined>
    <meta:user-defined meta:name="OVERHEIDop.versieInformatie"/>
  </office:meta>
</office:document-meta>
</file>