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uitensauna aan John F. Kennedysingel 13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John F. Kennedysingel 13, 6074 AG te Melick / Roerdalen / ingekomen 1 augustus 2024 /het realiseren van een buitensauna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182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2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2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uitensauna aan John F. Kennedysingel 13 te Melick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823</meta:user-defined>
    <meta:user-defined meta:name="OVERHEIDop.GmbID/DC.identifier">gmb-2024-351823</meta:user-defined>
    <meta:user-defined meta:name="OVERHEIDop.versieInformatie"/>
  </office:meta>
</office:document-meta>
</file>