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weekkast aan John F. Kennedysingel 13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John F. Kennedysingel 13, 6074 AG te Melick / Roerdalen / ingekomen 1 augustus 2024 / het plaatsen van een kweekkast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1819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1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1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kweekkast aan John F. Kennedysingel 13 te Melick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819</meta:user-defined>
    <meta:user-defined meta:name="OVERHEIDop.GmbID/DC.identifier">gmb-2024-351819</meta:user-defined>
    <meta:user-defined meta:name="OVERHEIDop.versieInformatie"/>
  </office:meta>
</office:document-meta>
</file>