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voegen en kozijnen , Haverstraatpassage 54, 7511 E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averstraatpassage 54 </text:span> (0153Z2024050800029): het vervangen van voegen en kozijnen  (verleend d.d. 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81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800029</meta:user-defined>
    <dc:language>nl</dc:language>
    <meta:user-defined meta:name="OVERHEIDop.locatietype/OVERHEIDop.gebiedsmarkering">Punt</meta:user-defined>
    <meta:user-defined meta:name="DC.title">Afhandeling beschikking het vervangen van voegen en kozijnen , Haverstraatpassage 54, 7511 EX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818</meta:user-defined>
    <meta:user-defined meta:name="OVERHEIDop.GmbID/DC.identifier">gmb-2024-351818</meta:user-defined>
    <meta:user-defined meta:name="OVERHEIDop.versieInformatie"/>
  </office:meta>
</office:document-meta>
</file>