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lanetenlaan 5 2024EN Haarlem, 0392-2024-0063133, het renoveren en herbestemming voormalig schoolgebouw naar woningen, verzonden 09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181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1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1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3133</meta:user-defined>
    <meta:user-defined meta:name="DCTERMS.abstract">het renoveren en herbestemming voormalig schoolgebouw naa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lanetenlaan 5 2024EN Haarlem, 0392-2024-0063133, het renoveren en herbestemming voormalig schoolgebouw naar woningen, verzonden 09-08-2024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16</meta:user-defined>
    <meta:user-defined meta:name="OVERHEIDop.GmbID/DC.identifier">gmb-2024-351816</meta:user-defined>
    <meta:user-defined meta:name="OVERHEIDop.versieInformatie"/>
  </office:meta>
</office:document-meta>
</file>