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Bisschop Balderiklaan 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Bisschop Balderiklaan 4, 6077 BN te Sint Odiliënberg / Roerdalen / ingekomen 31 juli 2024 / het bouwen van een 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1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Bisschop Balderiklaan 4 te Sint Odilië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15</meta:user-defined>
    <meta:user-defined meta:name="OVERHEIDop.GmbID/DC.identifier">gmb-2024-351815</meta:user-defined>
    <meta:user-defined meta:name="OVERHEIDop.versieInformatie"/>
  </office:meta>
</office:document-meta>
</file>