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lena Kuipers-Rietberghof 64 1106W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twee dakkapellen met een sleepdak, waarvan één op het voor- en één op het achterdakvlak van de woning</text:p>
            <text:p text:style-name="common-al">Zaakadres: Helena Kuipers-Rietberghof 64 1106WE Amsterdam</text:p>
            <text:p text:style-name="common-al">Datum ontvangst: 04-07-2024</text:p>
            <text:p text:style-name="common-al">Zaaknummer: Z2024-017847</text:p>
            <text:p text:style-name="common-al">DSO-nummer: 202407040000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1813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813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813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7847</meta:user-defined>
    <meta:user-defined meta:name="DCTERMS.abstract">het plaatsen van twee dakkapellen met een sleepdak, waarvan één op het voor- en één op het achterdakvl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lena Kuipers-Rietberghof 64 1106WE Amsterdam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813</meta:user-defined>
    <meta:user-defined meta:name="OVERHEIDop.GmbID/DC.identifier">gmb-2024-351813</meta:user-defined>
    <meta:user-defined meta:name="OVERHEIDop.versieInformatie"/>
  </office:meta>
</office:document-meta>
</file>