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svergunning op de locatie Kostverlorenstraat 8   Zandvoort, verzonden 8 augustus 2024, zaaknummer ODIJ-Z-24-1431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wijzigingsvergunning op de locatie Kostverlorenstraat 8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81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svergunning op de locatie Kostverlorenstraat 8   Zandvoort, verzonden 8 augustus 2024, zaaknummer ODIJ-Z-24-143150</meta:user-defined>
    <meta:user-defined meta:name="DCTERMS.W3CDTF/DCTERMS.available">2024-08-13</meta:user-defined>
    <meta:user-defined meta:name="DCTERMS.W3CDTF/OVERHEIDop.jaargang">2024</meta:user-defined>
    <meta:user-defined meta:name="OVERHEIDop.publicationIssue">351810</meta:user-defined>
    <meta:user-defined meta:name="OVERHEIDop.GmbID/DC.identifier">gmb-2024-351810</meta:user-defined>
    <meta:user-defined meta:name="OVERHEIDop.versieInformatie"/>
  </office:meta>
</office:document-meta>
</file>