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Dit betreft een rectificatie van de eerdere publicatie d.d. 29 juli 2024   Aanvraag vergunning tijdelijk gebruik openbare ruimte voor het plaatsen van een hekwerk, bouwkeet, bouwmateriaal, los toilet, opslagcontainer en open vuilniscontainer op de locatie Koningstraat ter hoogte van 348 te Dordrecht, vanaf 26 augustus 2024 t/m 25 juli 2025, zaaknummer 2024-007974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hekwerk, bouwkeet, bouwmateriaal, los toilet, opslagcontainer en open vuilniscontainer op de locatie Koningstraat ter hoogte van 348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18 september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1807</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807</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807</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79749</meta:user-defined>
    <dc:language>nl</dc:language>
    <meta:user-defined meta:name="OVERHEIDop.locatietype/OVERHEIDop.gebiedsmarkering">Adres</meta:user-defined>
    <meta:user-defined meta:name="DC.title">Rectificatie Dit betreft een rectificatie van de eerdere publicatie d.d. 29 juli 2024   Aanvraag vergunning tijdelijk gebruik openbare ruimte voor het plaatsen van een hekwerk, bouwkeet, bouwmateriaal, los toilet, opslagcontainer en open vuilniscontainer op de locatie Koningstraat ter hoogte van 348 te Dordrecht, vanaf 26 augustus 2024 t/m 25 juli 2025, zaaknummer 2024-0079749</meta:user-defined>
    <meta:user-defined meta:name="DCTERMS.W3CDTF/DCTERMS.available">2024-08-13</meta:user-defined>
    <meta:user-defined meta:name="DCTERMS.W3CDTF/OVERHEIDop.jaargang">2024</meta:user-defined>
    <meta:user-defined meta:name="OVERHEIDop.publicationIssue">351807</meta:user-defined>
    <meta:user-defined meta:name="OVERHEIDop.GmbID/DC.identifier">gmb-2024-351807</meta:user-defined>
    <meta:user-defined meta:name="OVERHEIDop.versieInformatie"/>
  </office:meta>
</office:document-meta>
</file>