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it betreft een rectificatie van de eerdere publicatie d.d. 29 juli 2024   Aanvraag vergunning tijdelijk gebruik openbare ruimte voor het plaatsen van een bouwkeet (Nassauweg ter hoogte van 123-133) en tijdelijke parkeerplaatsen op de locatie Nassauweg 2-92A te Dordrecht, vanaf 1 april 2025 t/m 31 december 2026, zaaknummer 2024-0079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Nassauweg ter hoogte van 123-133) en tijdelijke parkeerplaatsen op de locatie Nassauweg 2-92A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80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0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0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9083</meta:user-defined>
    <dc:language>nl</dc:language>
    <meta:user-defined meta:name="OVERHEIDop.locatietype/OVERHEIDop.gebiedsmarkering">Adres</meta:user-defined>
    <meta:user-defined meta:name="OVERHEIDop.locatietype/OVERHEIDop.gebiedsmarkering">Adres</meta:user-defined>
    <meta:user-defined meta:name="DC.title">Rectificatie Dit betreft een rectificatie van de eerdere publicatie d.d. 29 juli 2024   Aanvraag vergunning tijdelijk gebruik openbare ruimte voor het plaatsen van een bouwkeet (Nassauweg ter hoogte van 123-133) en tijdelijke parkeerplaatsen op de locatie Nassauweg 2-92A te Dordrecht, vanaf 1 april 2025 t/m 31 december 2026, zaaknummer 2024-0079083</meta:user-defined>
    <meta:user-defined meta:name="DCTERMS.W3CDTF/DCTERMS.available">2024-08-13</meta:user-defined>
    <meta:user-defined meta:name="DCTERMS.W3CDTF/OVERHEIDop.jaargang">2024</meta:user-defined>
    <meta:user-defined meta:name="OVERHEIDop.publicationIssue">351804</meta:user-defined>
    <meta:user-defined meta:name="OVERHEIDop.GmbID/DC.identifier">gmb-2024-351804</meta:user-defined>
    <meta:user-defined meta:name="OVERHEIDop.versieInformatie"/>
  </office:meta>
</office:document-meta>
</file>