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hoekdakkapel , Lammertsweg 45, 7535 D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Lammertsweg 45</text:span> (0153Z2024071600029): het plaatsen van een hoekdakkapel  (verleend d.d. 9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79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9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600029</meta:user-defined>
    <dc:language>nl</dc:language>
    <meta:user-defined meta:name="OVERHEIDop.locatietype/OVERHEIDop.gebiedsmarkering">Punt</meta:user-defined>
    <meta:user-defined meta:name="DC.title">Afhandeling beschikking het plaatsen van een hoekdakkapel , Lammertsweg 45, 7535 DM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1796</meta:user-defined>
    <meta:user-defined meta:name="OVERHEIDop.GmbID/DC.identifier">gmb-2024-351796</meta:user-defined>
    <meta:user-defined meta:name="OVERHEIDop.versieInformatie"/>
  </office:meta>
</office:document-meta>
</file>