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Spekhorstweg 1: herbouwen  loopstal tot een moderne potstal inclusief recreatie in de vorm van boerderij lodges en gedeeltelijk slopen 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pekhorstweg 1 in Deurningen</text:p>
            <text:p text:style-name="common-al">
            <text:span text:style-name="nadrukvet">Project:</text:span> het herbouwen van een loopstal tot een moderne potstal inclusief recreatie in de vorm van boerderij lodges en het gedeeltelijk slopen van de stal</text:p>
            <text:p text:style-name="common-al">
            <text:span text:style-name="nadrukvet">Ingekomen:</text:span> 08-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7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D-2024-001987</meta:user-defined>
    <meta:user-defined meta:name="DCTERMS.abstract">het herbouwen van een loopstal tot een moderne potstal inclusief recreatie in de vorm van boerderij lodges en het gedeeltelijk slopen van de stal</meta:user-defined>
    <dc:language>nl</dc:language>
    <meta:user-defined meta:name="OVERHEIDop.locatietype/OVERHEIDop.gebiedsmarkering">Vlak</meta:user-defined>
    <meta:user-defined meta:name="DC.title">Aanvraag omgevingsvergunning Omgevingswet, Deurningen, Spekhorstweg 1: herbouwen  loopstal tot een moderne potstal inclusief recreatie in de vorm van boerderij lodges en gedeeltelijk slopen stal</meta:user-defined>
    <meta:user-defined meta:name="DCTERMS.W3CDTF/DCTERMS.available">2024-08-15</meta:user-defined>
    <meta:user-defined meta:name="DCTERMS.W3CDTF/OVERHEIDop.jaargang">2024</meta:user-defined>
    <meta:user-defined meta:name="OVERHEIDop.publicationIssue">351795</meta:user-defined>
    <meta:user-defined meta:name="OVERHEIDop.GmbID/DC.identifier">gmb-2024-351795</meta:user-defined>
    <meta:user-defined meta:name="OVERHEIDop.versieInformatie"/>
  </office:meta>
</office:document-meta>
</file>