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geluidsontheffing voor Kronenburgplantsoe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geluidsontheffing. Het gaat om een besloten feest op het Kronenburgplantsoen 5. De toestemming geldt tijdelijk, voor de volgende periode: zaterdag 31 augustus 2024 van 17.00 tot 24.00 uur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een besloten feest wordt gehouden.</text:p>
            <text:p text:style-name="common-al">
            <text:span text:style-name="nadrukvet">Verzenddatum toestemmingsbesluit</text:span>
          </text:p>
            <text:p text:style-name="common-al">Het besluit is aan de verzoeker verzonden op 9 augustus 2024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last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51792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792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792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geluidsontheffing voor Kronenburgplantsoen 5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792</meta:user-defined>
    <meta:user-defined meta:name="OVERHEIDop.GmbID/DC.identifier">gmb-2024-351792</meta:user-defined>
    <meta:user-defined meta:name="OVERHEIDop.versieInformatie"/>
  </office:meta>
</office:document-meta>
</file>