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mmelsedijk 33 5575XD Luyksgestel, het in gebruik hebben van een propaantank (175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35</text:p>
            <text:p text:style-name="common-al">Ontvangstdatum melding: 25-07-2024</text:p>
            <text:p text:style-name="common-al">Plaats/adres: Lommelsedijk 33 5575XD Luyksgestel</text:p>
            <text:p text:style-name="common-al">Omschrijving: het in gebruik hebben van een propaantank (1750 liter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179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235</meta:user-defined>
    <meta:user-defined meta:name="DCTERMS.abstract">in gebruik hebben van een propaantank (1750 liter)</meta:user-defined>
    <dc:language>nl</dc:language>
    <meta:user-defined meta:name="OVERHEIDop.locatietype/OVERHEIDop.gebiedsmarkering">Punt</meta:user-defined>
    <meta:user-defined meta:name="DC.title">Ontvangen melding over Lommelsedijk 33 5575XD Luyksgestel, het in gebruik hebben van een propaantank (1750 liter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91</meta:user-defined>
    <meta:user-defined meta:name="OVERHEIDop.GmbID/DC.identifier">gmb-2024-351791</meta:user-defined>
    <meta:user-defined meta:name="OVERHEIDop.versieInformatie"/>
  </office:meta>
</office:document-meta>
</file>