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rondom nr. 45 (55 hectare)</text:span>  (0153Z2024040300011): Het organiseren van de Military Boekelo op 2 t/m 13 oktober 2024 (verleend d.d. 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79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30001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790</meta:user-defined>
    <meta:user-defined meta:name="OVERHEIDop.GmbID/DC.identifier">gmb-2024-351790</meta:user-defined>
    <meta:user-defined meta:name="OVERHEIDop.versieInformatie"/>
  </office:meta>
</office:document-meta>
</file>