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alk – Jachthavendyk</text:p>
      <text:section text:name="zakelijke-mededeling_id1-3-2" text:style-name="zakelijke-mededeling">
        <text:section text:name="zakelijke-mededeling-tekst_id1-3-2-1" text:style-name="zakelijke-mededeling-tekst">
          <text:section text:name="tekst_id1-3-2-1-1" text:style-name="tekst">
            <text:p text:style-name="common-al">Met ingang van 22 januari 2024 ligt gedurende 6 weken het op 20 december door de gemeenteraad van De Fryske Marren ongewijzigd vastgestelde bestemmingsplan Balk – Jachthavendyk ter inzage. </text:p>
            <text:p text:style-name="tussenkopcur">
            <text:span text:style-name="nadrukvet">Plangebied</text:span>
          </text:p>
            <text:p text:style-name="common-al">Het plangebied ligt aan de Jachthavendyk, aan de oostzijde van de kern Balk. Op deze locatie aan de Jachthavendyk bevinden zich de voormalige locaties van Harcos en Sweiland.<text:span text:style-name="nadrukvet"/></text:p>
            <text:p text:style-name="tussenkopcur">
            <text:span text:style-name="nadrukvet">Doel </text:span>
          </text:p>
            <text:p text:style-name="common-al">De gemeente De Fryske Marren wenst op deze locatie een havenkwartier te ontwikkelen bestaande uit een passantenhaven en een commerciële functie. De passantenhaven (locatie Sweiland) is reeds ontwikkeld. Voor de commerciële functie (locatie Harcos) heeft de gemeente De Fryske Marren een prijsvraag gehouden, waarop projectontwikkelaars konden inschrijven. Het bestemmingsplan voorziet in de juridisch-planologische kaders voor het winnende plan. Het gaat om het realiseren van de commerciële functie in de vorm van een hoogwaardig hotel met hotelappartementen, restaurant, grandcafé, detailhandel, terras en bootverhuur.</text:p>
            <text:p text:style-name="common-al">Het beoogde plan is bij recht niet mogelijk op basis van het geldende bestemmingsplan. Het vastgestelde bestemmingsplan biedt een passend juridisch-planologisch kader waarmee de bovengenoemde ontwikkeling mogelijk kan worden gemaakt.<text:span text:style-name="nadrukvet"/></text:p>
            <text:p text:style-name="tussenkopcur">
            <text:span text:style-name="nadrukvet"> Waar ter inzage</text:span>
          </text:p>
            <text:p text:style-name="common-al">Het vastgestelde bestemmingsplan Balk – Jachthavendyk met bijbehorende stukken kunt u inzien bij:</text:p>
            <text:list text:style-name="id1-3-2-1-1-9">
              <text:list-item text:style-override="id1-3-2-1-1-9-1">
                <text:number>1.</text:number>
                <text:p text:style-name="al">de centrale balie van het gemeentehuis Herema State 1 te Joure</text:p>
              </text:list-item>
              <text:list-item text:style-override="id1-3-2-1-1-9-2">
                <text:number>2.</text:number>
                <text:p text:style-name="al">het servicepunt te Balk (Dubbelstraat 1) </text:p>
              </text:list-item>
              <text:list-item text:style-override="id1-3-2-1-1-9-3">
                <text:number>3.</text:number>
                <text:p text:style-name="al">het servicepunt te Lemmer (Vissersburen 88).</text:p>
              </text:list-item>
            </text:list>
            <text:p text:style-name="common-al">Daarnaast is het vastgestelde bestemmingsplan met bijbehorende stukken te raadplegen via <text:a xlink:href="http://www.ruimtelijkeplannen.nl" xlink:type="simple">www.ruimtelijkeplannen.nl</text:a>. De planid is: NL.IMRO.1940.BPBLK23JACHTHDYK-VA01</text:p>
            <text:p text:style-name="tussenkopcur">
            <text:span text:style-name="nadrukvet"> Beroep </text:span>
          </text:p>
            <text:p text:style-name="common-al">Gedurende de termijn van terinzagelegging kan beroep worden ingesteld bij de Afdeling Bestuursrechtspraak van de Raad van state (postbus 20019, 2500 EA Den Haag). 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span text:style-name="nadrukvet"/></text:p>
            <text:p text:style-name="tussenkopcur">
            <text:span text:style-name="nadrukvet">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span text:style-name="nadrukvet"/></text:p>
            <text:p text:style-name="tussenkopcur">
            <text:span text:style-name="nadrukvet"> Vragen?</text:span>
          </text:p>
            <text:p text:style-name="common-al">Voor meer informatie kunt u op werkdagen contact opnemen met één van de medewerkers van het team ruimtelijke ontwikkeling via telefoonnummer 14 05 14.</text:p>
            <text:p text:style-name="common-al"/>
            <text:p text:style-name="last-al">Joure, 22 jan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Burgemeester en wethouders van De Fryske Marr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17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BLK23JACHTHDYK-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alk – Jachthavendyk</meta:user-defined>
    <meta:user-defined meta:name="DCTERMS.W3CDTF/DCTERMS.available">2024-01-22</meta:user-defined>
    <meta:user-defined meta:name="DCTERMS.W3CDTF/OVERHEIDop.jaargang">2024</meta:user-defined>
    <meta:user-defined meta:name="OVERHEIDop.publicationIssue">35179</meta:user-defined>
    <meta:user-defined meta:name="OVERHEIDop.GmbID/DC.identifier">gmb-2024-35179</meta:user-defined>
    <meta:user-defined meta:name="OVERHEIDop.versieInformatie"/>
  </office:meta>
</office:document-meta>
</file>