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Techniek Driedaagse Mijnsherenweg 12, De Kwakel te  1424CB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342</text:p>
            <text:p text:style-name="common-al">Soort aanvraag: Melding brandveilig gebruik</text:p>
            <text:p text:style-name="common-al">Ontvangstdatum: 8 augustus 2024</text:p>
            <text:p text:style-name="common-al">Omschrijving: Techniek Driedaagse Mijnsherenweg 12, De Kwakel</text:p>
            <text:p text:style-name="common-al">Locatie: Mijnsherenweg 8, 1424CB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178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8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8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342</meta:user-defined>
    <meta:user-defined meta:name="DCTERMS.abstract">Uithoorn aanvraag Z2024-00001342 Techniek Driedaagse Mijnsherenweg 12,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ithoorn: aanvraag Melding brandveilig gebruik voor Techniek Driedaagse Mijnsherenweg 12, De Kwakel te  1424CB De Kwakel</meta:user-defined>
    <meta:user-defined meta:name="DCTERMS.W3CDTF/DCTERMS.available">2024-08-13</meta:user-defined>
    <meta:user-defined meta:name="DCTERMS.W3CDTF/OVERHEIDop.jaargang">2024</meta:user-defined>
    <meta:user-defined meta:name="OVERHEIDop.publicationIssue">351788</meta:user-defined>
    <meta:user-defined meta:name="OVERHEIDop.GmbID/DC.identifier">gmb-2024-351788</meta:user-defined>
    <meta:user-defined meta:name="OVERHEIDop.versieInformatie"/>
  </office:meta>
</office:document-meta>
</file>