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rten Harpertszoon Trompstraat 19-H 1056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eur in het hekwerk aan de achterzijde van de tuin, inclusief het weghalen van groen en het aanleggen van een pad, waardoor toegang tot het park vanuit de tuin ontstaat</text:p>
            <text:p text:style-name="common-al">Zaakadres: Maarten Harpertszoon Trompstraat 19-H 1056HV Amsterdam</text:p>
            <text:p text:style-name="common-al">Datum ontvangst: 23-07-2024</text:p>
            <text:p text:style-name="common-al">Zaaknummer: Z2024-020805</text:p>
            <text:p text:style-name="common-al">DSO-nummer: 202407230130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78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8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8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0805</meta:user-defined>
    <meta:user-defined meta:name="DCTERMS.abstract">(SDW) - realiseren van een deur in het hekwerk aan de achterzijde van de tuin, inclusief het weghalen van groen en het aanleggen van een p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aarten Harpertszoon Trompstraat 19-H 1056HV Amsterdam</meta:user-defined>
    <meta:user-defined meta:name="DCTERMS.W3CDTF/DCTERMS.available">2024-08-13</meta:user-defined>
    <meta:user-defined meta:name="DCTERMS.W3CDTF/OVERHEIDop.jaargang">2024</meta:user-defined>
    <meta:user-defined meta:name="OVERHEIDop.publicationIssue">351787</meta:user-defined>
    <meta:user-defined meta:name="OVERHEIDop.GmbID/DC.identifier">gmb-2024-351787</meta:user-defined>
    <meta:user-defined meta:name="OVERHEIDop.versieInformatie"/>
  </office:meta>
</office:document-meta>
</file>