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ker Tuin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EEK,</text:p>
            <text:p text:style-name="common-al"/>
            <text:p text:style-name="common-al">maken ter voldoening aan het bepaalde in artikel 3.8, lid 4 van de Wet ruimtelijke ordening bekend, dat met ingang van 15 augustus 2024, gedurende zes weken en derhalve tot en met 25 september 2024 ter gemeentesecretarie (publieksbalie), Raadhuisstraat 9, voor een ieder ter inzage ligt het bij raadsbesluit van 3 juli 2024 gewijzigd vastgestelde bestemmingsplan “Beeker Tuincentrum”, zoals vervat in het GML-bestand NL.IMRO.0888.BPBEEKERTUINCENT22.VA01. </text:p>
            <text:p text:style-name="common-al"/>
            <text:p text:style-name="common-al">Het vastgestelde bestemmingsplan en de bijbehorende stukken zijn in te zien via de website <text:a xlink:href="https://omgevingswet.overheid.nl/regels-op-de-kaart/" xlink:type="simple">https://omgevingswet.overheid.nl/regels-op-de-kaart/</text:a>, www.ruimtelijkeplannen.nl, en via de gemeentelijke website: <text:a xlink:href="http://www.gemeentebeek.nl/" xlink:type="simple">www.gemeentebeek.nl</text:a>, via ‘meer nieuws’ naar ‘Officiële bekendmakingen’. </text:p>
            <text:p text:style-name="common-al"/>
            <text:p text:style-name="common-al">Het plangebied is gelegen aan de Adsteeg te Beek. Het plan voorziet in de uitbreiding van het winkeloppervlak en een herstructurering van de inrichting van het perceel met een verbeterde landschappelijke inpassing. Tevens wordt de planologische mogelijkheid tot vestiging van een supermarkt ter plaatse uitgesloten. Het bestemmingsplan voorziet in de bestemming Bedrijf ten behoeve van een tuincentrum. De bestemming was voorheen al “Bedrijf” en een tuincentrum was ook toegestaan. De raad heeft tijdens bovengenoemde vergadering tevens besloten voor dit bestemmingsplan geen exploitatieplan vast te stellen. De wijzigingen die bij de vaststelling van het bestemmingsplan zijn aangebracht zijn beschreven in de bij het bestemmingsplan horende nota van zienswijzen. Het besluit tot vaststelling van het bestemmingsplan treedt in werking met ingang van de dag na die waarop de beroepstermijn afloopt.</text:p>
            <text:p text:style-name="common-al"/>
            <text:p text:style-name="common-al">Tijdens bovengenoemde periode van zes weken kan een belanghebbende beroep instellen bij de Afdeling bestuursrechtspraak van de Raad van State. Degene die geen belanghebbende is en die wel een (tijdige) zienswijze heeft ingediend, of degene die geen belanghebbende is maar van wie redelijkerwijs niet verwacht kon worden een zienswijze te hebben ingediend, kan eveneens beroep instellen bij de Afdeling bestuursrechtspraak van de Raad van State. Degene die beroep heeft ingesteld kan de Voorzitter van de Afdeling bestuursrechtspraak van de Raad van State verzoeken met het oog op onverwijlde spoed een voorlopige voorziening te treffen.  Indien het verzoek tijdens de beroepstermijn wordt ingediend, treden de besluiten niet in werking voordat op het verzoek is beslist.</text:p>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ek, 14 augustus 2024</text:span></text:p>
            <text:p><text:span text:style-name="functie"/></text:p>
            <text:p><text:span text:style-name="functie">BURGEMEESTER EN WETHOUDERS VAN BEEK,</text:span></text:p>
            <text:p><text:span text:style-name="functie">namens dezen,</text:span></text:p>
            <text:p><text:span text:style-name="functie"/></text:p>
            <text:p><text:span text:style-name="functie"/></text:p>
            <text:p><text:span text:style-name="functie"/></text:p>
            <text:p><text:span text:style-name="functie"/></text:p>
            <text:p><text:span text:style-name="functie">Bart Klinkien</text:span></text:p>
            <text:p><text:span text:style-name="functie">Afdelingshoofd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178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8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Economie | Organisatie en beleid</meta:user-defined>
    <meta:user-defined meta:name="OVERHEIDop.Ruimtelijkplan/OVERHEIDop.bekendmakingBetreffendePlan">NL.IMRO.0888.BPBEEKERTUINCENT2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eker Tuincentrum”</meta:user-defined>
    <meta:user-defined meta:name="DCTERMS.W3CDTF/DCTERMS.available">2024-08-14</meta:user-defined>
    <meta:user-defined meta:name="DCTERMS.W3CDTF/OVERHEIDop.jaargang">2024</meta:user-defined>
    <meta:user-defined meta:name="OVERHEIDop.publicationIssue">351784</meta:user-defined>
    <meta:user-defined meta:name="OVERHEIDop.GmbID/DC.identifier">gmb-2024-351784</meta:user-defined>
    <meta:user-defined meta:name="OVERHEIDop.versieInformatie"/>
  </office:meta>
</office:document-meta>
</file>