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osterbeekstraat 22, 5045T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beekstraat 22, 5045TK Tilburg</text:span>
          </text:p>
            <text:p text:style-name="common-al">De gemeente Tilburg heeft een aanvraag voor een Omgevingsvergunning (art. 5.8 Omgevingswet) ontvangen. De vergunning is aangevraagd voor een kappen van 1 boom op locatie Oosterbeekstraat 22, 5045TK Tilburg. De aanvraag is geregistreerd onder zaaknummer Z2024-00006157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ugustus 2024. De gemeente neemt daarover waarschijnlijk 3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3edaeec1-5624-11ef-a33f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78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157</meta:user-defined>
    <meta:user-defined meta:name="DCTERMS.abstract">Z2024-00006157 - 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osterbeekstraat 22, 5045TK Tilburg</meta:user-defined>
    <meta:user-defined meta:name="OVERHEIDop.datumEindeReactietermijn">2024-10-03</meta:user-defined>
    <meta:user-defined meta:name="OVERHEIDop.terinzageleggingBG">https://jeleefomgeving.nl/inzien/001172773/3edaeec1-5624-11ef-a33f-00505601200c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83</meta:user-defined>
    <meta:user-defined meta:name="OVERHEIDop.GmbID/DC.identifier">gmb-2024-351783</meta:user-defined>
    <meta:user-defined meta:name="OVERHEIDop.versieInformatie"/>
  </office:meta>
</office:document-meta>
</file>