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Wassenaerlaan 33, 3951CM Maarn, het plaatsen van een hekwerk (RX2024-00002028, 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Wassenaerlaan 33, 3951CM Maarn, het plaatsen van een hekwerk (RX2024-00002028, 9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78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8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8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28</meta:user-defined>
    <meta:user-defined meta:name="DCTERMS.abstract">Jacob van Wassenaerlaan 33, 3951CM Maarn, het plaatsen van een hekwerk (RX2024-00002028, 9 augustus 2024)</meta:user-defined>
    <dc:language>nl</dc:language>
    <meta:user-defined meta:name="OVERHEIDop.locatietype/OVERHEIDop.gebiedsmarkering">Vlak</meta:user-defined>
    <meta:user-defined meta:name="DC.title">Gemeente Utrechtse Heuvelrug, ingediende aanvraag omgevingsvergunning - Jacob van Wassenaerlaan 33, 3951CM Maarn, het plaatsen van een hekwerk (RX2024-00002028, 9 augustus 2024)</meta:user-defined>
    <meta:user-defined meta:name="DCTERMS.W3CDTF/DCTERMS.available">2024-08-13</meta:user-defined>
    <meta:user-defined meta:name="DCTERMS.W3CDTF/OVERHEIDop.jaargang">2024</meta:user-defined>
    <meta:user-defined meta:name="OVERHEIDop.publicationIssue">351782</meta:user-defined>
    <meta:user-defined meta:name="OVERHEIDop.GmbID/DC.identifier">gmb-2024-351782</meta:user-defined>
    <meta:user-defined meta:name="OVERHEIDop.versieInformatie"/>
  </office:meta>
</office:document-meta>
</file>