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en ontwerp verklaring van geen bedenkingen voor het renoveren van de tuin bij Trompenburgh aan het Zuidereinde 43 te ’s-Grav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demeren maken bekend dat zij het voornemen hebben om, met toepassing van artikel 2.12, lid 1, sub a, onder 3<text:span text:style-name="sup">O</text:span> van de Wet algemene bepalingen</text:p>
            <text:p text:style-name="common-al">omgevingsrecht (Wabo), af te wijken van het bestemmingsplan ‘Kern ’s-Graveland en landgoederen’ voor het renoveren van de tuin bij het rijksmonument Trompenburgh aan het Zuidereinde 43 te </text:p>
            <text:p text:style-name="common-al">’s-Graveland.</text:p>
            <text:p text:style-name="common-al"/>
            <text:p text:style-name="common-al">
            <text:span text:style-name="nadrukvet">Inzage</text:span>
          </text:p>
            <text:p text:style-name="common-al">Het ontwerpbesluit met alle bijlagen ligt met ingang van 15 augustus 2024 gedurende 6 weken ter inzage. U kunt het ontwerpbesluit en alle bijlagen inzien op ‘Regels op de kaart’ en te zoeken op Zuidereinde 43, ’s-Graveland of op ‘Regels op de kaart’ onder de tab ‘Document zoeken’ te zoeken op ‘NL.IMRO.1696.OVZuidereind432023-on00’. Indien u de stukken digitaal wilt ontvangen, dan kunt u een mail sturen aan info@wijdemeren.nl.</text:p>
            <text:p text:style-name="common-al"/>
            <text:p text:style-name="common-al">
            <text:span text:style-name="nadrukvet">Zienswijze</text:span>
          </text:p>
            <text:p text:style-name="common-al">Gedurende de termijn van terinzagelegging kunt u een schriftelijk zienswijze indienen op de ontwerpbeschikking omgevingsvergunning bij het college van burgemeester en wethouders van Wijdemeren, Postbus 190, 1230 AD Loosdrecht.</text:p>
            <text:p text:style-name="common-al">Ook kunt u een zienswijze op de ontwerp verklaring van geen bedenkingen indienen bij de gemeenteraad van Wijdemeren, Postbus 190, 1230 AD Loosdrecht.</text:p>
            <text:p text:style-name="common-al">U kunt zienswijzen ook mondeling indienen. Hiervoor kunt u een afspraak maken via telefoonnummer 14 0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177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7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7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4/xml/MC-DRP-PlanRuimtelijk-Web-ZM.xml</meta:user-defined>
    <meta:user-defined meta:name="OVERHEID.Gemeente/DC.creator">Wijdeme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96.OVZuidereind432023-on0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chikking omgevingsvergunning en ontwerp verklaring van geen bedenkingen voor het renoveren van de tuin bij Trompenburgh aan het Zuidereinde 43 te ’s-Gravelan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777</meta:user-defined>
    <meta:user-defined meta:name="OVERHEIDop.GmbID/DC.identifier">gmb-2024-351777</meta:user-defined>
    <meta:user-defined meta:name="OVERHEIDop.versieInformatie"/>
  </office:meta>
</office:document-meta>
</file>