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(bed en breakfast) aan Koningsweg 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oningsweg 9 het bouwen van een bijgebouw (bed en breakfast)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177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7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7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(bed en breakfast) aan Koningsweg 9 te Ermelo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775</meta:user-defined>
    <meta:user-defined meta:name="OVERHEIDop.GmbID/DC.identifier">gmb-2024-351775</meta:user-defined>
    <meta:user-defined meta:name="OVERHEIDop.versieInformatie"/>
  </office:meta>
</office:document-meta>
</file>