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beleid 2024-2027</text:p>
      <text:section text:name="zakelijke-mededeling_id1-3-2" text:style-name="zakelijke-mededeling">
        <text:section text:name="zakelijke-mededeling-tekst_id1-3-2-1" text:style-name="zakelijke-mededeling-tekst">
          <text:section text:name="tekst_id1-3-2-1-1" text:style-name="tekst">
            <text:p text:style-name="common-al">Op 14 februari 2024 is het Integraal Veiligheidsbeleid 2024-2027 door de raad van de gemeente Waddinxveen vastgesteld. Dit beleid is gemaakt om de ambitie en de hoofdlijnen van de aanpak op het gebied van veiligheid weer te geven. </text:p>
            <text:p text:style-name="common-al">Veiligheid is belangrijke voorwaarde voor prettig wonen en werken. In het Integraal Veiligheidsbeleid 2024-2027 Gemeente Waddinxveen (verder: IVB) staan de thema’s beschreven waar de komende 4 jaar extra aandacht voor is. De uitvoering van dit beleid wordt per jaar uitgewerkt. Zo houden we de actuele maatschappelijke ontwikkelingen goed in de gaten. Een veilig Waddinxveen is niet alleen de verantwoordelijkheid van de gemeente, maar ook van de regio. Daarom staan de regionale prioriteiten en de prioriteiten van onze partners ook in het IVB. </text:p>
            <text:p text:style-name="common-al">De informatie die in het veiligheidsbeleid staat, komt van landelijke en regionale aandachtspunten en het beeld en de beleving van inwoners, jongeren, ondernemers, scholen etc. in Waddinxveen. </text:p>
            <text:p text:style-name="common-al">Er zijn vier lokale aandachtspunten:</text:p>
            <text:p text:style-name="common-al">Cybercrime en gedigitaliseerde criminaliteit</text:p>
            <text:p text:style-name="common-al">Zorg en veiligheid</text:p>
            <text:p text:style-name="common-al">Georganiseerde ondermijnende criminaliteit</text:p>
            <text:p text:style-name="last-al">Jeugd en veiligheid</text:p>
            <text:p text:style-name="tekst_bottom"/>
          </text:section>
        </text:section>
        <text:section text:name="zakelijke-mededeling-sluiting_id1-3-2-2" text:style-name="zakelijke-mededeling-sluiting">
          <text:section text:name="ondertekening_id1-3-2-2-1">
            <text:p><text:span text:style-name="functie">Datum: 14 februari 2024</text:span></text:p>
          </text:section>
          <text:section text:name="ondertekening_id1-3-2-2-2">
            <text:p><text:span text:style-name="functie">mr. F.W. van der Dussen </text:span></text:p>
          </text:section>
          <text:section text:name="ondertekening_id1-3-2-2-3">
            <text:p><text:span text:style-name="functie">(de griffier)</text:span></text:p>
          </text:section>
          <text:section text:name="ondertekening_id1-3-2-2-4">
            <text:p><text:span text:style-name="functie">E.J. Nieuwenhuis</text:span></text:p>
          </text:section>
          <text:section text:name="ondertekening_id1-3-2-2-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7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tegraal Veiligheidsbeleid 2024-2027</meta:user-defined>
    <meta:user-defined meta:name="DCTERMS.W3CDTF/DCTERMS.available">2024-08-14</meta:user-defined>
    <meta:user-defined meta:name="DCTERMS.W3CDTF/OVERHEIDop.jaargang">2024</meta:user-defined>
    <meta:user-defined meta:name="OVERHEIDop.externeBijlage">Integraal Veiligheidsbeleid 2024-2027|exb-2024-31845</meta:user-defined>
    <meta:user-defined meta:name="OVERHEIDop.publicationIssue">351772</meta:user-defined>
    <meta:user-defined meta:name="OVERHEIDop.GmbID/DC.identifier">gmb-2024-351772</meta:user-defined>
    <meta:user-defined meta:name="OVERHEIDop.versieInformatie"/>
  </office:meta>
</office:document-meta>
</file>