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aan Kalkoenweg 1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lkoenweg 10 het kappen van 3 bomen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177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7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7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bomen aan Kalkoenweg 10 te Ermelo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771</meta:user-defined>
    <meta:user-defined meta:name="OVERHEIDop.GmbID/DC.identifier">gmb-2024-351771</meta:user-defined>
    <meta:user-defined meta:name="OVERHEIDop.versieInformatie"/>
  </office:meta>
</office:document-meta>
</file>