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woning aan De la Reystraat 7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e la Reystraat 79 het uitbouwen van de wonin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177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7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7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ouwen van de woning aan De la Reystraat 79 te Ermelo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770</meta:user-defined>
    <meta:user-defined meta:name="OVERHEIDop.GmbID/DC.identifier">gmb-2024-351770</meta:user-defined>
    <meta:user-defined meta:name="OVERHEIDop.versieInformatie"/>
  </office:meta>
</office:document-meta>
</file>