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ing subsidieplafonds Subsidieregeling Meerjarenbeleidsplan Kunst en Cultuur 2025-2028 categorie B Den Haa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•</text:number>
                <text:p text:style-name="al">het college met inachtneming van artikel 7:3, tweede lid, van de Subsidieregeling meerjarenbeleidsplan kunst en cultuur 2025-2028 categorie B Den Haag 2023 het subsidieplafond bij afzonderlijk besluit kan wijzigen;</text:p>
              </text:list-item>
              <text:list-item text:style-override="id1-3-2-1-1-6-2">
                <text:number>•</text:number>
                <text:p text:style-name="al">het college met inachtneming van artikel 8:3, tweede lid van de Subsidieregeling meerjarenbeleidsplan kunst en cultuur 2025-2028 categorie B Den Haag 2023 het subsidieplafond met deelplafonds voor de cultuurankers bij afzonderlijk besluit kan wijzigen.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subsidieplafond van de algemene tender als bedoeld in artikel 7:3, eerste lid, van de Subsidieregeling meerjarenbeleidsplan kunst en cultuur 2025-2028 categorie B Den Haag 2023 te verhogen van € 10.194.000, - naar € 10.889.000, - per kalenderjaar (prijspeil 2024);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het subsidieplafond voor de cultuurankers als bedoeld in artikel 8:3, eerste lid, van de Subsidieregeling meerjarenbeleidsplan kunst en cultuur 2025-2028 categorie B Den Haag 2023 te verhogen van € 4.286.000, - naar € 4.624.800, - per kalenderjaar (prijspeil 2024), met de volgende deelplafonds:</text:p>
                <text:p text:style-name="al">a. € 980.520, - per kalenderjaar voor stadsdeel Centrum;</text:p>
                <text:p text:style-name="al">b. € 1.159.760, - per kalenderjaar voor stadsdeel Escamp;</text:p>
                <text:p text:style-name="al">c. € 244.240, - per kalenderjaar voor stadsdeel Haagse Hout;</text:p>
                <text:p text:style-name="al">d. € 814.840, - per kalenderjaar voor stadsdeel Laak;</text:p>
                <text:p text:style-name="al">e. € 682.720, - per kalenderjaar voor stadsdeel Scheveningen;</text:p>
                <text:p text:style-name="al">f. € 742.720, - per kalenderjaar voor stadsdeel Segbroek. </text:p>
              </text:list-item>
            </text:list>
            <text:p text:style-name="al"/>
            <text:p text:style-name="al">Den Haag, 16 januari 2024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7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meerjarenbeleidsplan kunst en cultuur 2025-2028 categorie B Den Haag 2023]|[https://lokaleregelgeving.overheid.nl/CVDR701804/1</meta:user-defined>
    <meta:user-defined meta:name="OVERHEIDop.referentienummer">RIS317733  OCW/10669479</meta:user-defined>
    <meta:user-defined meta:name="DCTERMS.alternative">Ophoging subsidieplafonds Subsidieregeling Meerjarenbeleidsplan Kunst en Cultuur 2025-2028 categorie B Den Haag 2023</meta:user-defined>
    <dc:language>nl</dc:language>
    <meta:user-defined meta:name="OVERHEIDop.locatietype/OVERHEIDop.gebiedsmarkering">Gemeente</meta:user-defined>
    <meta:user-defined meta:name="DC.title">Ophoging subsidieplafonds Subsidieregeling Meerjarenbeleidsplan Kunst en Cultuur 2025-2028 categorie B Den Haag 202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77</meta:user-defined>
    <meta:user-defined meta:name="OVERHEIDop.GmbID/DC.identifier">gmb-2024-35177</meta:user-defined>
    <meta:user-defined meta:name="OVERHEIDop.versieInformatie"/>
  </office:meta>
</office:document-meta>
</file>