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de Waadhoeke Fietstocht door de gemeente Leeuwarden (EVE-2024-0044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de Waadhoeke Fietstocht door de gemeente Leeuwarden op 7 september 2024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176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6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04499</meta:user-defined>
    <dc:language>nl</dc:language>
    <meta:user-defined meta:name="OVERHEIDop.locatietype/OVERHEIDop.gebiedsmarkering">Vlak</meta:user-defined>
    <meta:user-defined meta:name="DC.title">Verklaring van geen bezwaar voor de Waadhoeke Fietstocht door de gemeente Leeuwarden (EVE-2024-004499)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69</meta:user-defined>
    <meta:user-defined meta:name="OVERHEIDop.GmbID/DC.identifier">gmb-2024-351769</meta:user-defined>
    <meta:user-defined meta:name="OVERHEIDop.versieInformatie"/>
  </office:meta>
</office:document-meta>
</file>