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bruik van de recreatiewoning, Veneweg 229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Veneweg 229 Wanneperveen</text:p>
            <text:p text:style-name="common-al">
            <text:span text:style-name="nadrukvet">Zaakomschrijving:</text:span> het gebruik van de recreatiewoning</text:p>
            <text:p text:style-name="common-al">
            <text:span text:style-name="nadrukvet">Zaaknummer:</text:span> Z2024-000068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8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7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6817</meta:user-defined>
    <meta:user-defined meta:name="DCTERMS.abstract">het gebruik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bruik van de recreatiewoning, Veneweg 229 Wanneperve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66</meta:user-defined>
    <meta:user-defined meta:name="OVERHEIDop.GmbID/DC.identifier">gmb-2024-351766</meta:user-defined>
    <meta:user-defined meta:name="OVERHEIDop.versieInformatie"/>
  </office:meta>
</office:document-meta>
</file>