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stigen van een dierenkliniek aan Dokter Holtropstraat 13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okter Holtropstraat 130 het vestigen van een dierenklinie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176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stigen van een dierenkliniek aan Dokter Holtropstraat 130 te Ermelo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761</meta:user-defined>
    <meta:user-defined meta:name="OVERHEIDop.GmbID/DC.identifier">gmb-2024-351761</meta:user-defined>
    <meta:user-defined meta:name="OVERHEIDop.versieInformatie"/>
  </office:meta>
</office:document-meta>
</file>