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aan Zeeweg 5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eeweg 51 het wijzigen van de bestemmin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175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5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5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emming aan Zeeweg 51 te Ermelo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753</meta:user-defined>
    <meta:user-defined meta:name="OVERHEIDop.GmbID/DC.identifier">gmb-2024-351753</meta:user-defined>
    <meta:user-defined meta:name="OVERHEIDop.versieInformatie"/>
  </office:meta>
</office:document-meta>
</file>