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de monumentale Schapenschuur op Landgoed Prattenbur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staureren van de monumentale Schapenschuur op Landgoed Prattenburg, Ingetekende geometrie. Aanvraagnummer: Z2024-00000217. Indieningsdatum: 5 augustus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75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restaureren van de monumentale Schapenschuur op Landgoed Prattenburg, Ingetekende geometrie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51</meta:user-defined>
    <meta:user-defined meta:name="OVERHEIDop.GmbID/DC.identifier">gmb-2024-351751</meta:user-defined>
    <meta:user-defined meta:name="OVERHEIDop.versieInformatie"/>
  </office:meta>
</office:document-meta>
</file>