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woning, Zuidelijke Meentsteeg 8, 3911T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bedrijfswoning, Zuidelijke Meentsteeg 8, 3911TD Rhenen. Aanvraagnummer: Z2024-00000216. Indieningsdatum: 3 augustus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74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Aanvraag op locatie Zuidelijke Meentsteeg 8, 3911TD Rhenen</meta:user-defined>
    <dc:language>nl</dc:language>
    <meta:user-defined meta:name="OVERHEIDop.locatietype/OVERHEIDop.gebiedsmarkering">Vlak</meta:user-defined>
    <meta:user-defined meta:name="DC.title">Aanvraag vergunning voor het bouwen van een bedrijfswoning, Zuidelijke Meentsteeg 8, 3911TD Rhen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46</meta:user-defined>
    <meta:user-defined meta:name="OVERHEIDop.GmbID/DC.identifier">gmb-2024-351746</meta:user-defined>
    <meta:user-defined meta:name="OVERHEIDop.versieInformatie"/>
  </office:meta>
</office:document-meta>
</file>