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tesweg 2 in Colijnsplaat - aanvraag omgevingsvergunning voor het plaatsen van twee containers voor opslag met tussenruimte en een tunnel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augustus 2024 een aanvraag ontvangen voor het plaatsen van twee containers voor opslag met tussenruimte en een tunnelkas op de locatie Wantesweg 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57</text:p>
            <text:p text:style-name="common-al">
            <text:span text:style-name="nadrukvet">Categorie</text:span>
          </text:p>
            <text:p text:style-name="common-al">Omgevingsvergunning</text:p>
            <text:p text:style-name="common-al">
            <text:span text:style-name="nadrukvet">Locatie</text:span>
          </text:p>
            <text:p text:style-name="common-al">Wantesweg 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173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7</meta:user-defined>
    <meta:user-defined meta:name="DCTERMS.abstract">Wantesweg 2 in Colijnsplaat - aanvraag omgevingsvergunning voor het plaatsen van twee containers voor opslag met tussenruimte en een tunnelkas</meta:user-defined>
    <dc:language>nl</dc:language>
    <meta:user-defined meta:name="OVERHEIDop.locatietype/OVERHEIDop.gebiedsmarkering">Vlak</meta:user-defined>
    <meta:user-defined meta:name="DC.title">Wantesweg 2 in Colijnsplaat - aanvraag omgevingsvergunning voor het plaatsen van twee containers voor opslag met tussenruimte en een tunnelkas</meta:user-defined>
    <meta:user-defined meta:name="DCTERMS.W3CDTF/DCTERMS.available">2024-08-13</meta:user-defined>
    <meta:user-defined meta:name="DCTERMS.W3CDTF/OVERHEIDop.jaargang">2024</meta:user-defined>
    <meta:user-defined meta:name="OVERHEIDop.publicationIssue">351734</meta:user-defined>
    <meta:user-defined meta:name="OVERHEIDop.GmbID/DC.identifier">gmb-2024-351734</meta:user-defined>
    <meta:user-defined meta:name="OVERHEIDop.versieInformatie"/>
  </office:meta>
</office:document-meta>
</file>