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penboom aan Koninginnelaan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ugustus 2024. De gemeente Barneveld neemt daarover waarschijnlijk binnen 8 weken na 7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72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2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2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penboom aan Koninginnelaan 38 Voorthuiz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27</meta:user-defined>
    <meta:user-defined meta:name="OVERHEIDop.GmbID/DC.identifier">gmb-2024-351727</meta:user-defined>
    <meta:user-defined meta:name="OVERHEIDop.versieInformatie"/>
  </office:meta>
</office:document-meta>
</file>