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eidepark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augustus 2024. De gemeente Barneveld neemt daarover waarschijnlijk binnen 8 weken na 6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71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Heideparkweg 0 Barnevel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19</meta:user-defined>
    <meta:user-defined meta:name="OVERHEIDop.GmbID/DC.identifier">gmb-2024-351719</meta:user-defined>
    <meta:user-defined meta:name="OVERHEIDop.versieInformatie"/>
  </office:meta>
</office:document-meta>
</file>