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sbergenweg 0-PERC GDR03-H-4282 Barneveld, het ophogen van de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71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sbergenweg 0-PERC GDR03-H-4282 Barneveld, het ophogen van de landbodem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14</meta:user-defined>
    <meta:user-defined meta:name="OVERHEIDop.GmbID/DC.identifier">gmb-2024-351714</meta:user-defined>
    <meta:user-defined meta:name="OVERHEIDop.versieInformatie"/>
  </office:meta>
</office:document-meta>
</file>