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Kruisweg 1, 4316LC Zonnemaire   - plaatsen 12 sanitairunits en plaatsen zonnepanelen in de vorm van gron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plaatsen 12 sanitairunits en plaatsen zonnepanelen in de vorm van grondopstellingZaaknummer: 992600Datum beschikking verzonden: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uisweg 1, 4316LC Zonnemaire   - plaatsen 12 sanitairunits en plaatsen zonnepanelen in de vorm van grondopstell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71</meta:user-defined>
    <meta:user-defined meta:name="OVERHEIDop.GmbID/DC.identifier">gmb-2024-35171</meta:user-defined>
    <meta:user-defined meta:name="OVERHEIDop.versieInformatie"/>
  </office:meta>
</office:document-meta>
</file>