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osterdorpsstraat 68 Hoevelaken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390</text:p>
            <text:p text:style-name="common-al">Ontvangen op 3 augustus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170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0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0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osterdorpsstraat 68 Hoevelaken, het plaatsen van een dakopbouw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06</meta:user-defined>
    <meta:user-defined meta:name="OVERHEIDop.GmbID/DC.identifier">gmb-2024-351706</meta:user-defined>
    <meta:user-defined meta:name="OVERHEIDop.versieInformatie"/>
  </office:meta>
</office:document-meta>
</file>