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Kroll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ugustus 2024. De gemeente Barneveld neemt daarover waarschijnlijk binnen 8 weken na 3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0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Krollerweg 2 A Kootwijker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5</meta:user-defined>
    <meta:user-defined meta:name="OVERHEIDop.GmbID/DC.identifier">gmb-2024-351705</meta:user-defined>
    <meta:user-defined meta:name="OVERHEIDop.versieInformatie"/>
  </office:meta>
</office:document-meta>
</file>