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n/Mogelijke Opdracht op 19 september 2024 van 13:00 tot 16:00 uur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/Mogelijke Opdracht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  <table:table-cell table:style-name="entry" table:number-rows-spanned="1" table:number-columns-spanned="1">
                    <text:p text:style-name="table_al">19-09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8:00 -13:00 uur, afbouw 16:00 - 18:00 uur </text:p>
                  </table:table-cell>
                  <table:table-cell table:style-name="entry" table:number-rows-spanned="1" table:number-columns-spanned="1">
                    <text:p text:style-name="table_al">Vismark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0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n/Mogelijke Opdracht op 19 september 2024 van 13:00 tot 16:00 uur aan Vismarkt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0</meta:user-defined>
    <meta:user-defined meta:name="OVERHEIDop.GmbID/DC.identifier">gmb-2024-351700</meta:user-defined>
    <meta:user-defined meta:name="OVERHEIDop.versieInformatie"/>
  </office:meta>
</office:document-meta>
</file>