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uurwerkshow op 31 december 2023 en 1 januari 2024 Drierivierenpunt op de locatie Groothoofd Dordrecht     zaaknummer Z-23-4363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vuurwerkshow op 31 december 2023 en 1 januari 2024 Drierivierenpunt op de locatie Groothoof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vuurwerkshow op 31 december 2023 en 1 januari 2024 Drierivierenpunt op de locatie Groothoofd Dordrecht     zaaknummer Z-23-436376</meta:user-defined>
    <meta:user-defined meta:name="DCTERMS.W3CDTF/DCTERMS.available">2024-01-02</meta:user-defined>
    <meta:user-defined meta:name="DCTERMS.W3CDTF/OVERHEIDop.jaargang">2024</meta:user-defined>
    <meta:user-defined meta:name="OVERHEIDop.publicationIssue">3517</meta:user-defined>
    <meta:user-defined meta:name="OVERHEIDop.GmbID/DC.identifier">gmb-2024-3517</meta:user-defined>
    <meta:user-defined meta:name="OVERHEIDop.versieInformatie"/>
  </office:meta>
</office:document-meta>
</file>