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Van Humboldtstraat 125, 3514GN Utrecht, GU-Z2024-001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umboldtstraat 125, 3514GN Utrecht</text:p>
            <text:p text:style-name="common-al">GU-Z2024-0019368</text:p>
            <text:p text:style-name="common-al">Toelichting: het bouwen van een dakkapel op het voordakvlak</text:p>
            <text:p text:style-name="common-al">Datum besluit: 7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9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368</meta:user-defined>
    <meta:user-defined meta:name="DCTERMS.abstract">Verleende Omgevingsvergunning, het bouwen van een dakkapel op het voordakvlak, Van Humboldtstraat 125, 3514GN Utrecht, GU-Z2024-0019368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Van Humboldtstraat 125, 3514GN Utrecht, GU-Z2024-0019368</meta:user-defined>
    <meta:user-defined meta:name="OVERHEIDop.datumEindeReactietermijn">2024-09-20</meta:user-defined>
    <meta:user-defined meta:name="OVERHEIDop.terinzageleggingBG">https://jeleefomgeving.nl/inzien/002220647/7d4e2247-5621-11ef-a33a-0050560122a3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94</meta:user-defined>
    <meta:user-defined meta:name="OVERHEIDop.GmbID/DC.identifier">gmb-2024-351694</meta:user-defined>
    <meta:user-defined meta:name="OVERHEIDop.versieInformatie"/>
  </office:meta>
</office:document-meta>
</file>