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maken van een inrit en handelen in strijd met bestemmingsplan voor een scouting , Veersestraat 43A, 6143AM Guttec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maken van een inrit en handelen in strijd met bestemmingsplan voor een scouting </text:p>
            <text:p text:style-name="common-al">
            <text:span text:style-name="nadrukvet">Locatie: </text:span>Veersestraat 43A, 6143AM Guttecoven</text:p>
            <text:p text:style-name="common-al">
            <text:span text:style-name="nadrukvet">Ontvangstdatum</text:span>: 22 december 2023</text:p>
            <text:p text:style-name="common-al">
            <text:span text:style-name="nadrukvet">Kenmerk</text:span>: 2023-00000567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Gemeente Sittard-Geleen via balievergunningen@sittard-geleen.nl of telefonisch 14-046.</text:p>
            <text:p text:style-name="last-al">Het college van Burgemeester en Wethouders van de Gemeente Sittard-Gel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5169</text:span><text:line-break/><text:date style:data-style-name="dag" text:fixed="true" text:date-value="2024-01-22"/><text:line-break/><text:date style:data-style-name="jaar" text:fixed="true" text:date-value="2024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69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169</text:span><text:date style:data-style-name="nicedate" text:fixed="true" text:date-value="2024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Rx.Mission zaak 2023-00000567</meta:user-defined>
    <meta:user-defined meta:name="DCTERMS.abstract">Betreft : aanvraag op locatie Veersestraat 43A, 6143AM Guttecov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maken van een inrit en handelen in strijd met bestemmingsplan voor een scouting , Veersestraat 43A, 6143AM Guttecoven</meta:user-defined>
    <meta:user-defined meta:name="DCTERMS.W3CDTF/DCTERMS.available">2024-01-22</meta:user-defined>
    <meta:user-defined meta:name="DCTERMS.W3CDTF/OVERHEIDop.jaargang">2024</meta:user-defined>
    <meta:user-defined meta:name="OVERHEIDop.publicationIssue">35169</meta:user-defined>
    <meta:user-defined meta:name="OVERHEIDop.GmbID/DC.identifier">gmb-2024-35169</meta:user-defined>
    <meta:user-defined meta:name="OVERHEIDop.versieInformatie"/>
  </office:meta>
</office:document-meta>
</file>