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orkelsedijk 3 5563AM Westerhoven, het scheiden van mest (mestbehandelingsinstal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980</text:p>
            <text:p text:style-name="common-al">Ontvangstdatum melding: 23-05-2024</text:p>
            <text:p text:style-name="common-al">Plaats/adres: Borkelsedijk 3 5563AM Westerhoven</text:p>
            <text:p text:style-name="common-al">Omschrijving: het scheiden van mest (mestbehandelingsinstallatie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168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8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980</meta:user-defined>
    <meta:user-defined meta:name="DCTERMS.abstract">scheiden van mest (mestbehandelingsinstall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orkelsedijk 3 5563AM Westerhoven, het scheiden van mest (mestbehandelingsinstallatie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87</meta:user-defined>
    <meta:user-defined meta:name="OVERHEIDop.GmbID/DC.identifier">gmb-2024-351687</meta:user-defined>
    <meta:user-defined meta:name="OVERHEIDop.versieInformatie"/>
  </office:meta>
</office:document-meta>
</file>