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bindingsweg 17 Voorthuizen, het slopen van de woning 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6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168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8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8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bindingsweg 17 Voorthuizen, het slopen van de woning en schuur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83</meta:user-defined>
    <meta:user-defined meta:name="OVERHEIDop.GmbID/DC.identifier">gmb-2024-351683</meta:user-defined>
    <meta:user-defined meta:name="OVERHEIDop.versieInformatie"/>
  </office:meta>
</office:document-meta>
</file>