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fase 2: het plaatsen van een speeltoestel, lantaarnpalen en bewegwijzering aan van Haestrechtstraat 24, 5171 RC Kaatsheuvel, Verzoeklocatie 202408090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24, 5171 RC Kaatsheuvel, Verzoeklocatie 2024080900089,</text:span> het uitvoeren van fase 2: het plaatsen van een speeltoestel, lantaarnpalen en bewegwijzering (0809Z2402367 ontvangen 09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68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367</meta:user-defined>
    <meta:user-defined meta:name="DCTERMS.abstract">Van Haestrechtstraat 24 Kaatsheuvel: fase 2 speeltoestel, lantaarnpalen, bewegwijz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fase 2: het plaatsen van een speeltoestel, lantaarnpalen en bewegwijzering aan van Haestrechtstraat 24, 5171 RC Kaatsheuvel, Verzoeklocatie 2024080900089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82</meta:user-defined>
    <meta:user-defined meta:name="OVERHEIDop.GmbID/DC.identifier">gmb-2024-351682</meta:user-defined>
    <meta:user-defined meta:name="OVERHEIDop.versieInformatie"/>
  </office:meta>
</office:document-meta>
</file>