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hoogwerker met afzetting (kenmerk 1128010) hoge flat Dillenburgsingel Leidschendam Stichting Vido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hoogwerker met afzetting ten behoeve van gevelwerkzaamheden aan de hoge flat van 9 augustus tot 31 okto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8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68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8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8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oorwerp op de openbare plaats hoogwerker met afzetting (kenmerk 1128010) hoge flat Dillenburgsingel Leidschendam Stichting Vidomes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80</meta:user-defined>
    <meta:user-defined meta:name="OVERHEIDop.GmbID/DC.identifier">gmb-2024-351680</meta:user-defined>
    <meta:user-defined meta:name="OVERHEIDop.versieInformatie"/>
  </office:meta>
</office:document-meta>
</file>